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fo:margin-bottom="10.00pt"/>
    </style:style>
  </office:automatic-styles>
  <office:body>
    <office:text>
      <text:p text:style-name="P1"><text:span text:style-name="T1"/></text:p>
      <text:p text:style-name="P1"><text:span text:style-name="T2"><text:s text:c="40"/></text:span><text:span text:style-name="T3">Superlight synthetic cannabinoids.</text:span></text:p>
      <text:p text:style-name="P1"><text:span text:style-name="T4"><text:s/></text:span></text:p>
      <text:p text:style-name="P1"><text:span text:style-name="T4"><text:s/></text:span><text:span text:style-name="T5">Structures close to the thujone and the cannabinoids. Presumably such structures do not have negative effect on the GABA system of the brain, as the absinthe<text:s text:c="2"/>liqueur. But such structures can be as light active cannabinoids. Substances with exposure easier than marijuana, not hallucinogene, not too psychedelic, without a noticeable impact on the memory... Hypothetically this is a new word in the medical use of cannabinoids. Up to this point had been made only a powerful cannabinoids. Which in large doses have large side effects:</text:span></text:p>
      <text:p text:style-name="P1"><draw:frame text:anchor-type="as-char" svg:width="152.40mm" svg:height="35.98mm" style:rel-width="scale" style:rel-height="scale"><draw:object-ole xlink:href="OleObj1"/><draw:image xlink:href="ObjectReplacements/OleObj1"/></draw:frame><text:span text:style-name="T6"/></text:p>
      <text:p text:style-name="P1"><draw:frame text:anchor-type="as-char" svg:width="152.40mm" svg:height="26.19mm" style:rel-width="scale" style:rel-height="scale"><draw:object-ole xlink:href="OleObj2"/><draw:image xlink:href="ObjectReplacements/OleObj2"/></draw:frame><text:span text:style-name="T6"/></text:p>
      <text:p text:style-name="P1"><draw:frame text:anchor-type="as-char" svg:width="152.40mm" svg:height="29.10mm" style:rel-width="scale" style:rel-height="scale"><draw:object-ole xlink:href="OleObj3"/><draw:image xlink:href="ObjectReplacements/OleObj3"/></draw:frame><text:span text:style-name="T6"/></text:p>
      <text:p text:style-name="P1"><draw:frame text:anchor-type="as-char" svg:width="152.40mm" svg:height="28.31mm" style:rel-width="scale" style:rel-height="scale"><draw:object-ole xlink:href="OleObj4"/><draw:image xlink:href="ObjectReplacements/OleObj4"/></draw:frame><text:span text:style-name="T6"/></text:p>
      <text:p text:style-name="P1"><text:span text:style-name="T6"/></text:p>
      <text:p text:style-name="P1"><text:span text:style-name="T7"><text:s/></text:span><text:span text:style-name="T8">Figure shows examples of possible design<text:s text:c="2"/>superlight synthetic cannabinoids, recreational<text:s text:c="2"/>cannabinoids<text:s text:c="2"/>and medical synthetic cannabinoids.</text:span></text:p>
      <text:p text:style-name="P1"><text:span text:style-name="T9"><text:s/></text:span><text:span text:style-name="T10">Issue of medical marijuana are relevant, new varieties are unable to qualitatively change the properties of the drug. Directed the design may give a lot of selective and fixed properties with special restrictions.</text:span></text:p>
      <text:p text:style-name="P1"><text:span text:style-name="T11"/></text:p>
      <text:p text:style-name="P1"><text:span text:style-name="T12"><text:s text:c="33"/>Сверхлегкие синтетические каннабиноиды.</text:span></text:p>
      <text:p text:style-name="P1"><text:span text:style-name="T12"><text:s/>Структуры, близкие к туйону и к каннабиноидам, анандамиду. Предположительно, такие структуры не имеют негативного влияния на ГАМК систему, как это обстоит с воздействием туйона посредством влияния на глутаматную систему мозга. Сверхлегкие каннабиноиды вероятно могут иметь ряд полезных фармакологических свойств и быть ограниченными в галюциногенном потенциале и других критичных для каннабиноидов эффектах и последствиях. Вещества с воздействием легче чем марихуана, качественно и количественно несколько иной тональности и эффектов, не галюциногенные, не слишком психоделические, без заметного влияния на память, и сосредоточение, когнитивные функции, без критических эффектов у индивидов из группы риска, с низким потолком максимальной удобной активности. Это вероятно. Сверхлегкие каннабиноидные терпены, медицинские, рекреационные, для военного использования, для психиатрии, для педиатрии, как заменитель абсента или марихуаны, альтернатива спиртному, лекарствам или наркотикам... Целый класс новых, разных препаратов легче медицинской марихуаны, качественней абсента, безопаснее медицинской марихуаны. Гигантское практическое значение для легких препаратов. До этого момента разрабатывались только аналоги каннабинола разной активности и мощные синтетические каннабиноиды. Которые в больших дозах имеют большие побочные эффекты и даже по этой причине небыли испытаны на людях. Тупик очевиден, сверхлегкие каннабиноиды имеют вероятность стать открытыми, и совершить большие изменения в сложившейся ситуации вокруг каннабиноидов в мире. </text:span></text:p>
      <text:p text:style-name="P1"><text:span text:style-name="T12">Вероятно сделать следующий логичный шаг,<text:s text:c="2"/>исследовать вопрос, помогут следующие структуры: рис.</text:span></text:p>
      <text:p text:style-name="P1"><text:span text:style-name="T12"><text:s/>На рисунке показаны примеры возможного дизайна сверхлегких синтетических каннабиноидов-терпенов. </text:span></text:p>
      <text:p text:style-name="P1"><text:span text:style-name="T13"><text:s/></text:span><text:span text:style-name="T14">Направленный дизайн может дать много селективных и фиксированных свойств, с особыми ограничениями, эффектами и иными фармакологическими качествами далеко за существующими сегодня рамками.<text:s/></text:span><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